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9bbb59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<text:span text:style-name="T2"><draw:frame draw:z-index="251664384" draw:style-name="a0" draw:name="Picture 7" text:anchor-type="paragraph" svg:x="4.81944in" svg:y="-0.81297in" svg:width="5.50454in" svg:height="7.84722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Picture 6" text:anchor-type="paragraph" svg:x="-0.84722in" svg:y="-0.81944in" svg:width="5.50454in" svg:height="7.8472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4.72222in" svg:y1="-1in" svg:x2="4.72222in" svg:y2="7.27778in" draw:z-index="251661312" draw:id="id0" draw:style-name="a2" draw:name="Straight Connector 3" text:anchor-type="paragraph"><svg:title/><svg:desc/></draw:connector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7-03-14T09:25:00Z</meta:creation-date>
    <dc:date>2017-03-14T09:26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